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/>
      <style:text-properties fo:font-weight="bold" style:font-weight-asian="bold" fo:color="#FF0000"/>
    </style:style>
    <style:style style:name="P2" style:parent-style-name="Normal" style:family="paragraph">
      <style:paragraph-properties fo:text-align="justify" fo:margin-bottom="0in"/>
    </style:style>
    <style:style style:name="P3" style:parent-style-name="Normal" style:family="paragraph">
      <style:paragraph-properties fo:text-align="justify" fo:margin-bottom="0in"/>
      <style:text-properties fo:font-weight="bold" style:font-weight-asian="bold"/>
    </style:style>
    <style:style style:name="P4" style:parent-style-name="Normal" style:family="paragraph">
      <style:paragraph-properties fo:text-align="justify" fo:margin-bottom="0in"/>
      <style:text-properties fo:font-weight="bold" style:font-weight-asian="bold" fo:color="#FF0000"/>
    </style:style>
    <style:style style:name="P5" style:parent-style-name="Normal" style:family="paragraph">
      <style:paragraph-properties fo:text-align="justify" fo:margin-bottom="0in"/>
    </style:style>
    <style:style style:name="P6" style:parent-style-name="Normal" style:family="paragraph">
      <style:paragraph-properties fo:text-align="justify" fo:margin-bottom="0in"/>
    </style:style>
    <style:style style:name="P7" style:parent-style-name="Normal" style:family="paragraph">
      <style:paragraph-properties fo:text-align="justify" fo:margin-bottom="0in"/>
      <style:text-properties fo:font-weight="bold" style:font-weight-asian="bold" fo:color="#FF0000"/>
    </style:style>
    <style:style style:name="P8" style:parent-style-name="Normal" style:family="paragraph">
      <style:paragraph-properties fo:text-align="justify" fo:margin-bottom="0in"/>
    </style:style>
    <style:style style:name="P9" style:parent-style-name="Normal" style:family="paragraph">
      <style:paragraph-properties fo:text-align="justify" fo:margin-bottom="0in"/>
    </style:style>
    <style:style style:name="P10" style:parent-style-name="Normal" style:family="paragraph">
      <style:paragraph-properties fo:text-align="justify" fo:margin-bottom="0in"/>
      <style:text-properties fo:font-style="italic" style:font-style-asian="italic"/>
    </style:style>
    <style:style style:name="P11" style:parent-style-name="Normal" style:family="paragraph">
      <style:paragraph-properties fo:text-align="justify" fo:margin-bottom="0in"/>
      <style:text-properties fo:font-style="italic" style:font-style-asian="italic" style:font-style-complex="italic"/>
    </style:style>
    <style:style style:name="P12" style:parent-style-name="Normal" style:family="paragraph">
      <style:paragraph-properties fo:text-align="justify" fo:margin-bottom="0in"/>
      <style:text-properties fo:font-weight="bold" style:font-weight-asian="bold" fo:color="#FF0000"/>
    </style:style>
    <style:style style:name="P13" style:parent-style-name="Normal" style:family="paragraph">
      <style:paragraph-properties fo:text-align="justify" fo:margin-bottom="0in"/>
      <style:text-properties fo:font-weight="bold" style:font-weight-asian="bold" fo:color="#FF0000"/>
    </style:style>
    <style:style style:name="P14" style:parent-style-name="Normal" style:family="paragraph">
      <style:paragraph-properties fo:text-align="justify" fo:margin-bottom="0in"/>
    </style:style>
    <style:style style:name="T15" style:parent-style-name="Hipervínculo" style:family="text">
      <style:text-properties style:use-window-font-color="true" style:text-underline-type="none"/>
    </style:style>
    <style:style style:name="P16" style:parent-style-name="Normal" style:family="paragraph">
      <style:paragraph-properties fo:text-align="justify" fo:margin-bottom="0in"/>
      <style:text-properties fo:font-weight="bold" style:font-weight-asian="bold" fo:color="#FF0000"/>
    </style:style>
    <style:style style:name="P17" style:parent-style-name="Normal" style:family="paragraph">
      <style:paragraph-properties fo:text-align="justify" fo:margin-bottom="0in"/>
    </style:style>
    <style:style style:name="T18" style:parent-style-name="Fuentedepárrafopredeter." style:family="text">
      <style:text-properties fo:font-weight="bold" style:font-weight-asian="bold" fo:color="#FF0000"/>
    </style:style>
    <style:style style:name="P19" style:parent-style-name="Normal" style:family="paragraph">
      <style:paragraph-properties fo:text-align="justify" fo:margin-bottom="0in"/>
    </style:style>
    <style:style style:name="P20" style:parent-style-name="Normal" style:family="paragraph">
      <style:paragraph-properties fo:text-align="justify" fo:margin-bottom="0in"/>
    </style:style>
    <style:style style:name="P21" style:parent-style-name="Normal" style:family="paragraph">
      <style:paragraph-properties fo:text-align="justify" fo:margin-bottom="0in"/>
    </style:style>
    <style:style style:name="P22" style:parent-style-name="Normal" style:family="paragraph">
      <style:paragraph-properties fo:text-align="justify" fo:margin-bottom="0in"/>
    </style:style>
    <style:style style:name="P23" style:parent-style-name="Normal" style:family="paragraph">
      <style:paragraph-properties fo:text-align="justify" fo:margin-bottom="0in"/>
      <style:text-properties fo:font-weight="bold" style:font-weight-asian="bold" fo:color="#FF0000"/>
    </style:style>
    <style:style style:name="P24" style:parent-style-name="Normal" style:family="paragraph">
      <style:paragraph-properties fo:text-align="justify" fo:margin-bottom="0in"/>
    </style:style>
    <style:style style:name="P25" style:parent-style-name="Normal" style:family="paragraph">
      <style:paragraph-properties fo:text-align="justify" fo:margin-bottom="0in"/>
    </style:style>
    <style:style style:name="P26" style:parent-style-name="Normal" style:family="paragraph">
      <style:paragraph-properties fo:text-align="justify" fo:margin-bottom="0in"/>
      <style:text-properties fo:font-weight="bold" style:font-weight-asian="bold" fo:color="#FF0000"/>
    </style:style>
    <style:style style:name="P27" style:parent-style-name="Normal" style:family="paragraph">
      <style:paragraph-properties fo:text-align="justify" fo:margin-bottom="0in"/>
    </style:style>
    <style:style style:name="P28" style:parent-style-name="Normal" style:family="paragraph">
      <style:paragraph-properties fo:text-align="justify" fo:margin-bottom="0in"/>
    </style:style>
    <style:style style:name="P29" style:parent-style-name="Normal" style:family="paragraph">
      <style:paragraph-properties fo:text-align="justify" fo:margin-bottom="0in"/>
    </style:style>
    <style:style style:name="P30" style:parent-style-name="Normal" style:family="paragraph">
      <style:paragraph-properties fo:text-align="justify" fo:margin-bottom="0in"/>
    </style:style>
    <style:style style:name="P31" style:parent-style-name="Normal" style:family="paragraph">
      <style:paragraph-properties fo:text-align="justify" fo:margin-bottom="0in"/>
    </style:style>
    <style:style style:name="P32" style:parent-style-name="Normal" style:family="paragraph">
      <style:paragraph-properties fo:text-align="justify" fo:margin-bottom="0in"/>
      <style:text-properties fo:font-weight="bold" style:font-weight-asian="bold" fo:color="#FF0000"/>
    </style:style>
    <style:style style:name="P33" style:parent-style-name="Normal" style:family="paragraph">
      <style:paragraph-properties fo:text-align="justify" fo:margin-bottom="0in"/>
      <style:text-properties fo:font-weight="bold" style:font-weight-asian="bold" fo:color="#FF0000"/>
    </style:style>
    <style:style style:name="P34" style:parent-style-name="Normal" style:family="paragraph">
      <style:paragraph-properties fo:text-align="justify" fo:margin-bottom="0in"/>
    </style:style>
    <style:style style:name="P35" style:parent-style-name="Normal" style:family="paragraph">
      <style:paragraph-properties fo:text-align="justify" fo:margin-bottom="0in"/>
    </style:style>
    <style:style style:name="P36" style:parent-style-name="Normal" style:family="paragraph">
      <style:paragraph-properties fo:text-align="justify" fo:margin-bottom="0in"/>
    </style:style>
    <style:style style:name="P37" style:parent-style-name="Normal" style:family="paragraph">
      <style:paragraph-properties fo:text-align="justify" fo:margin-bottom="0in"/>
    </style:style>
    <style:style style:name="P38" style:parent-style-name="Normal" style:family="paragraph">
      <style:paragraph-properties fo:text-align="justify" fo:margin-bottom="0in"/>
      <style:text-properties fo:font-weight="bold" style:font-weight-asian="bold" style:font-weight-complex="bold"/>
    </style:style>
    <style:style style:name="P39" style:parent-style-name="Párrafodelista" style:list-style-name="LFO2" style:family="paragraph">
      <style:paragraph-properties fo:text-align="justify" fo:margin-bottom="0in"/>
    </style:style>
    <style:style style:name="P40" style:parent-style-name="Párrafodelista" style:list-style-name="LFO2" style:family="paragraph">
      <style:paragraph-properties fo:text-align="justify" fo:margin-bottom="0in"/>
      <style:text-properties style:font-weight-complex="bold"/>
    </style:style>
    <style:style style:name="P41" style:parent-style-name="Párrafodelista" style:list-style-name="LFO2" style:family="paragraph">
      <style:paragraph-properties fo:text-align="justify" fo:margin-bottom="0in"/>
      <style:text-properties style:font-weight-complex="bold"/>
    </style:style>
    <style:style style:name="P42" style:parent-style-name="Párrafodelista" style:list-style-name="LFO2" style:family="paragraph">
      <style:paragraph-properties fo:text-align="justify" fo:margin-bottom="0in"/>
      <style:text-properties style:font-weight-complex="bold"/>
    </style:style>
    <style:style style:name="P43" style:parent-style-name="Párrafodelista" style:list-style-name="LFO2" style:family="paragraph">
      <style:paragraph-properties fo:text-align="justify" fo:margin-bottom="0in"/>
      <style:text-properties style:font-weight-complex="bold"/>
    </style:style>
    <style:style style:name="P44" style:parent-style-name="Párrafodelista" style:list-style-name="LFO2" style:family="paragraph">
      <style:paragraph-properties fo:text-align="justify" fo:margin-bottom="0in"/>
      <style:text-properties fo:font-weight="bold" style:font-weight-asian="bold"/>
    </style:style>
    <style:style style:name="P45" style:parent-style-name="Párrafodelista" style:list-style-name="LFO2" style:family="paragraph">
      <style:paragraph-properties fo:text-align="justify" fo:margin-bottom="0in"/>
      <style:text-properties style:font-weight-complex="bold"/>
    </style:style>
    <style:style style:name="P46" style:parent-style-name="Párrafodelista" style:list-style-name="LFO2" style:family="paragraph">
      <style:paragraph-properties fo:text-align="justify" fo:margin-bottom="0in"/>
      <style:text-properties style:font-weight-complex="bold"/>
    </style:style>
    <style:style style:name="P47" style:parent-style-name="Normal" style:family="paragraph">
      <style:paragraph-properties fo:text-align="justify" fo:margin-bottom="0in" fo:margin-left="0.25in">
        <style:tab-stops/>
      </style:paragraph-properties>
      <style:text-properties style:font-weight-complex="bold"/>
    </style:style>
    <style:style style:name="P48" style:parent-style-name="Normal" style:family="paragraph">
      <style:paragraph-properties fo:text-align="justify" fo:margin-bottom="0in"/>
      <style:text-properties fo:font-weight="bold" style:font-weight-asian="bold" fo:color="#FF0000"/>
    </style:style>
    <style:style style:name="P49" style:parent-style-name="Normal" style:family="paragraph">
      <style:paragraph-properties fo:text-align="justify" fo:margin-bottom="0in"/>
    </style:style>
    <style:style style:name="P50" style:parent-style-name="Normal" style:family="paragraph">
      <style:paragraph-properties fo:text-align="justify" fo:margin-bottom="0in"/>
      <style:text-properties fo:font-weight="bold" style:font-weight-asian="bold" fo:color="#FF0000"/>
    </style:style>
    <style:style style:name="P51" style:parent-style-name="Normal" style:family="paragraph">
      <style:paragraph-properties fo:text-align="justify" fo:margin-bottom="0in"/>
      <style:text-properties fo:font-weight="bold" style:font-weight-asian="bold" fo:color="#FF0000"/>
    </style:style>
    <style:style style:name="P52" style:parent-style-name="Normal" style:family="paragraph">
      <style:paragraph-properties fo:text-align="justify" fo:margin-bottom="0in"/>
    </style:style>
    <style:style style:name="P53" style:parent-style-name="Normal" style:family="paragraph">
      <style:paragraph-properties fo:text-align="justify" fo:margin-bottom="0in"/>
    </style:style>
    <style:style style:name="P54" style:parent-style-name="Normal" style:family="paragraph">
      <style:paragraph-properties fo:text-align="justify" fo:margin-bottom="0in"/>
      <style:text-properties fo:font-weight="bold" style:font-weight-asian="bold" fo:color="#FF0000"/>
    </style:style>
    <style:style style:name="P55" style:parent-style-name="Normal" style:family="paragraph">
      <style:paragraph-properties fo:text-align="justify" fo:margin-bottom="0in"/>
    </style:style>
    <style:style style:name="P56" style:parent-style-name="Normal" style:family="paragraph">
      <style:paragraph-properties fo:text-align="justify" fo:margin-bottom="0in"/>
    </style:style>
    <style:style style:name="P57" style:parent-style-name="Normal" style:family="paragraph">
      <style:paragraph-properties fo:text-align="justify" fo:margin-bottom="0in"/>
    </style:style>
  </office:automatic-styles>
  <office:body>
    <office:text text:use-soft-page-breaks="true">
      <text:p text:style-name="P1">Nuestra Visión</text:p>
      <text:p text:style-name="P2">Ser una entidad sólida<text:s/>referente de las Islas Canarias, en cuanto a la asistencia y atención humanitaria se refiere. Responsable y referente en el ámbito de la atención<text:s/>primaria<text:s/>a las personas necesitadas,<text:s/>abordando<text:s/>la salud<text:s/>y la integridad como ser humano, en todos los aspectos posibles: Físico, mental y social.</text:p>
      <text:p text:style-name="P3"/>
      <text:p text:style-name="P4">Nuestra Misión</text:p>
      <text:p text:style-name="P5">Tenemos por MISIÓN, la colaboración, ayuda y la mejora de la calidad de vida, de personas<text:s/>en situación de precariedad y pobreza, de marginación y exclusión social, o en proceso de estarlo. Ofrecemos programas de ayuda, propuestas de formación e inserción al mundo laboral, con el objetivo esencial de construir nuevas metas y salidas laborales, cuyos beneficios de autosuficiencia e independencia personal, puedan ser sostenidos en el tiempo.</text:p>
      <text:p text:style-name="P6"/>
      <text:p text:style-name="P7">Nuestros valores</text:p>
      <text:p text:style-name="P8">Transparencia, honestidad y responsabilidad: porque somos capaces de adaptarnos al cambio y elegimos estos valores como la mejor guía para ello.<text:s/>Afán de superación, porque somos un equipo dinámico y comprometido en la mejora continua.<text:s/>Humanidad, porque trabajamos por y para las personas.</text:p>
      <text:p text:style-name="P9"/>
      <text:p text:style-name="P10">"Muchos, dando poco… realmente se pueden hacer cosas extraordinarias"</text:p>
      <text:p text:style-name="P11"/>
      <text:p text:style-name="P12">Trabajo en red, innovación y compromiso en salud</text:p>
      <text:p text:style-name="P13">La suma de un equipo<text:s/>multidisciplinar</text:p>
      <text:p text:style-name="P14">Profesionales con diferentes trayectorias constituimos la Fundación Canaria José Luis Montesinos, motivados por nuestra experiencia a nivel asociativo en<text:s/>diferentes ámbitos profesionales.<text:s/>Volcamos nuestros sueños, ideas y pasión en este proyecto, teniendo siempre presentes,  <text:a xlink:href="http://fundacionmasqueideas.org/la-fundacion/#valores-y-principios" office:target-frame-name="_top" xlink:show="replace"><text:span text:style-name="T15">los <text:s/>valores <text:s/>de <text:s/>la Fundación</text:span></text:a>, trabajando para ello, con diálogo, respeto y constancia.</text:p>
      <text:p text:style-name="P16"/>
      <text:p text:style-name="P17"><text:span text:style-name="T18">¡No estamos solos!</text:span></text:p>
      <text:p text:style-name="P19">Más personas nos acompañan en esta aventura con su tiempo, experiencia y solidaridad. Todos sumamos para que nuestra Fundación sea un puente entre todos los agentes socio sanitarios y la sociedad en general, con el objetivo de mejorar la calidad de vida de las personas<text:s/>y familias<text:s/>que<text:s/>se encuentran en una situación desfavorecida.</text:p>
      <text:p text:style-name="P20"/>
      <text:p text:style-name="P21">GRACIAS al trabajo, el esfuerzo y la ilusión de todos, la Fundación Canaria José Luis Montesinos es una realidad.</text:p>
      <text:p text:style-name="P22"/>
      <text:p text:style-name="P23">¿Quieres sumar?</text:p>
      <text:p text:style-name="P24">En La Fundación Canaria José Luis Montesinos queremos trabajar con ilusión y confianza, con la esperanza de que nuestro granito de arena puede hace de este mundo, un lugar más humano, solidario y justo.</text:p>
      <text:p text:style-name="P25"/>
      <text:p text:style-name="P26">¡AYÚDANOS<text:s/>PARA AYUDAR!</text:p>
      <text:p text:style-name="P27">Ser voluntario,<text:s/>podría ser el resultado de<text:s/>con ello,<text:s/>relacionarse socialmente con otras personas,<text:s/>bajo<text:s/>el<text:s/>interés<text:s/>de aprender, de sentirse útil, de mejorar el curriculum, etc.,<text:s/>A nuestros<text:s/><text:soft-page-break/>colaboradores, trataremos siempre de ofrecerles<text:s/>incentivos, es decir, refuerzos que sólo se pueden<text:s/>lograr<text:s/>participando<text:s/>y haciendo el bien. <text:s/></text:p>
      <text:p text:style-name="P28"/>
      <text:p text:style-name="P29">Por tanto, Cualquier persona que tenga ya una predisposición favorable hacia la Fundación José Luis Montesinos, o hacia los programas que<text:s/>desarrollamos, pueden estar desde ya dentro de nuestro equipo de trabajo, con simplemente, rellenando el formulario que podemos encontrar en la web:<text:s/><text:a xlink:href="http://www.fundacionjoseluismontesinos.org" office:target-frame-name="_top" xlink:show="replace"><text:span text:style-name="Hipervínculo">www.fundacionjoseluismontesinos.org</text:span></text:a>, o bien, enviando un correo a: info@fundacionjoseluismontesinos.org</text:p>
      <text:p text:style-name="P30"/>
      <text:p text:style-name="P31"/>
      <text:p text:style-name="P32">PROGRAMAS DE ACTUACIÓN</text:p>
      <text:p text:style-name="P33">SOCIOEDUCATIVO</text:p>
      <text:p text:style-name="P34">Atención personalizada a los menores, jóvenes y ancianos, en situación de riesgo y exclusión social, y de integración en la sociedad.</text:p>
      <text:p text:style-name="P35"/>
      <text:p text:style-name="P36">Llevamos a cabo<text:s/>proyectos de “respiro familiar”, que aportan esperanza, apoyo,<text:s/>orientación, asesoramiento y atención directa. Contemplamos el emprendimiento denominado: “Asegurando Oportunidades”, una nueva puerta al cambio social que a esta sociedad le falta.</text:p>
      <text:p text:style-name="P37"/>
      <text:p text:style-name="P38">Contamos con:</text:p>
      <text:list text:style-name="LFO2" text:continue-numbering="true">
        <text:list-item>
          <text:p text:style-name="P39">Gestión del Banco de Alimentos Municipal (Puerto de la Cruz)</text:p>
        </text:list-item>
        <text:list-item>
          <text:p text:style-name="P40">Huerto solidario ecológico y sostenible, “José Luis Montesinos”</text:p>
        </text:list-item>
        <text:list-item>
          <text:p text:style-name="P41">Huertos de siembra que se suman, con una producción óptima para el abastecimiento de frutas y hortalizas que, a diario, repartimos en el Banco de Alimentos.</text:p>
        </text:list-item>
        <text:list-item>
          <text:p text:style-name="P42">Próximamente,<text:s/>con el apoyo de las administraciones públicas y confianza de amigos y empresarios, estamos en proceso de la implantación de la culminación de dicho proyecto, con la puesta en marcha de la CASA HOGAR, dirigida a jóvenes en situación de vulnerabilidad,<text:s/>los cuales, tras alcanzar la mayoría de edad, no encuentran un lugar en el cual poder desarrollarse correctamente, en favor de una adultez productiva y honorable.<text:s/>Los objetivos principales son los siguientes:</text:p>
          <text:list text:continue-numbering="true">
            <text:list-item>
              <text:p text:style-name="P43"><text:s/>Capacitación para el empleo, con una formación profesional específica, en un ambiente educativo, sensible a los valores de convivencia y respeto<text:s/>vitales para una vida social plena.</text:p>
            </text:list-item>
          </text:list>
        </text:list-item>
        <text:list-item>
          <text:p text:style-name="P44">OTROS PROYECTOS:</text:p>
          <text:list text:continue-numbering="true">
            <text:list-item>
              <text:p text:style-name="P45">Proyecto denominado: “Te ayudamos a vivir”, basado en<text:s/>Ayudas Técnicas,<text:s/>las cuales son ofrecidas al usuario en situación de precariedad y circunstancias personales.</text:p>
            </text:list-item>
            <text:list-item>
              <text:p text:style-name="P46">Proyecto de Asesoramiento Jurídico, con atención y ayuda gratuita a quienes precisen de este servicio, de manos de un reconocido jurista, Don Jonay Rodríguez López.</text:p>
            </text:list-item>
          </text:list>
        </text:list-item>
      </text:list>
      <text:p text:style-name="P47"/>
      <text:p text:style-name="P48">IINSERCIÓN SOCIOLABORAL</text:p>
      <text:p text:style-name="P49">Plena inserción en la sociedad de las personas en desventaja social, principalmente los jóvenes en riesgo o situación de exclusión social, a través de acciones y servicios integrales de<text:s/><text:soft-page-break/>orientación, formación y empleo, adaptadas al perfil de las personas que participan en nuestros proyectos.</text:p>
      <text:p text:style-name="P50"/>
      <text:p text:style-name="P51">SENSIBILIZACIÓN Y VOLUNTARIADO SOCIAL</text:p>
      <text:p text:style-name="P52">Promueve la generación de una cultura de la solidaridad y la justicia, en la que todas las personas puedan sentirse incluidas, y desarrollarse en unas condiciones de vida digna.</text:p>
      <text:p text:style-name="P53"/>
      <text:p text:style-name="P54">TRANSPARENCIA</text:p>
      <text:p text:style-name="P55">La transparencia y la rendición de cuentas son rasgos identificativos de la Fundación Canaria José Luis Montesinos. Entre nuestros valores, misión y visión, destacamos por ser una organización eficaz, eficiente y bien gestionada, orientada a resultados, transparente y comprometida con rendir cuentas a la sociedad.<text:s/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ultimedia PC</meta:initial-creator>
    <dc:creator>Fredy</dc:creator>
    <meta:creation-date>2023-04-08T14:14:00Z</meta:creation-date>
    <dc:date>2023-04-08T14:14:00Z</dc:date>
    <meta:template xlink:href="Normal.dotm" xlink:type="simple"/>
    <meta:editing-cycles>2</meta:editing-cycles>
    <meta:editing-duration>PT60S</meta:editing-duration>
    <meta:document-statistic meta:page-count="3" meta:paragraph-count="11" meta:word-count="892" meta:character-count="5789" meta:row-count="40" meta:non-whitespace-character-count="4908"/>
  </office:meta>
</office:document-meta>
</file>